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Zurich LtCn BT" svg:font-family="Zurich LtCn BT" style:font-family-generic="system" style:font-pitch="variable"/>
    <style:font-face style:name="Arial-BoldMT" svg:font-family="Arial-BoldMT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C6D9F1"/>
      <style:text-properties style:font-name-complex="Arial-BoldMT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justify" fo:line-height="0.2083in"/>
      <style:text-properties style:font-name-complex="Arial-BoldMT" fo:font-weight="bold" style:font-weight-asian="bold"/>
    </style:style>
    <style:style style:name="P17" style:parent-style-name="Standard" style:family="paragraph">
      <style:paragraph-properties fo:text-align="justify" fo:line-height="0.2083in"/>
    </style:style>
    <style:style style:name="T18" style:parent-style-name="Fonteparág.padrão" style:family="text">
      <style:text-properties style:font-name="MS Gothic" style:font-name-asian="MS Gothic" style:font-name-complex="Arial-BoldMT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-complex="Arial-BoldMT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-complex="Arial-BoldMT" style:font-weight-complex="bold"/>
    </style:style>
    <style:style style:name="T21" style:parent-style-name="Fonteparág.padrão" style:family="text">
      <style:text-properties style:font-name-complex="Arial-BoldMT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0.2083in"/>
    </style:style>
    <style:style style:name="T23" style:parent-style-name="Fonteparág.padrão" style:family="text">
      <style:text-properties style:font-name="MS Gothic" style:font-name-asian="MS Gothic" style:font-name-complex="Arial-BoldMT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-complex="Arial-BoldMT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-complex="Arial-BoldMT" style:font-weight-complex="bold"/>
    </style:style>
    <style:style style:name="T26" style:parent-style-name="Fonteparág.padrão" style:family="text">
      <style:text-properties style:font-name-complex="Arial-BoldMT" style:font-weight-complex="bold"/>
    </style:style>
    <style:style style:name="T27" style:parent-style-name="Fonteparág.padrão" style:family="text">
      <style:text-properties fo:color="#162937" fo:background-color="#FFFFFF"/>
    </style:style>
    <style:style style:name="T28" style:parent-style-name="Fonteparág.padrão" style:family="text">
      <style:text-properties fo:color="#162937" fo:background-color="#FFFFFF"/>
    </style:style>
    <style:style style:name="T29" style:parent-style-name="Fonteparág.padrão" style:family="text">
      <style:text-properties fo:color="#162937" fo:background-color="#FFFFFF"/>
    </style:style>
    <style:style style:name="T30" style:parent-style-name="Fonteparág.padrão" style:family="text">
      <style:text-properties fo:color="#162937" fo:background-color="#FFFFFF"/>
    </style:style>
    <style:style style:name="T31" style:parent-style-name="Fonteparág.padrão" style:family="text">
      <style:text-properties style:font-name-complex="Arial-BoldMT" style:font-weight-complex="bold"/>
    </style:style>
    <style:style style:name="T32" style:parent-style-name="Fonteparág.padrão" style:family="text">
      <style:text-properties fo:color="#162937" fo:background-color="#FFFFFF"/>
    </style:style>
    <style:style style:name="T33" style:parent-style-name="Fonteparág.padrão" style:family="text">
      <style:text-properties fo:color="#162937" fo:background-color="#FFFFFF"/>
    </style:style>
    <style:style style:name="T34" style:parent-style-name="Fonteparág.padrão" style:family="text">
      <style:text-properties style:font-name-complex="Arial-BoldMT" style:font-weight-complex="bold"/>
    </style:style>
    <style:style style:name="P35" style:parent-style-name="Standard" style:family="paragraph">
      <style:paragraph-properties fo:text-align="justify" fo:line-height="0.2083in"/>
    </style:style>
    <style:style style:name="T36" style:parent-style-name="Fonteparág.padrão" style:family="text">
      <style:text-properties style:font-name="MS Gothic" style:font-name-asian="MS Gothic" style:font-name-complex="Arial-BoldMT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-complex="Arial-BoldMT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complex="Arial-BoldMT" style:font-weight-complex="bold"/>
    </style:style>
    <style:style style:name="T39" style:parent-style-name="Fonteparág.padrão" style:family="text">
      <style:text-properties style:font-name-complex="Arial-BoldMT" style:font-weight-complex="bold"/>
    </style:style>
    <style:style style:name="T40" style:parent-style-name="Fonteparág.padrão" style:family="text">
      <style:text-properties style:font-name-complex="Arial-BoldMT" style:font-weight-complex="bold"/>
    </style:style>
    <style:style style:name="P41" style:parent-style-name="Standard" style:family="paragraph">
      <style:paragraph-properties fo:text-align="justify" fo:line-height="0.2083in" fo:margin-left="0.1972in">
        <style:tab-stops/>
      </style:paragraph-properties>
    </style:style>
    <style:style style:name="TableColumn43" style:family="table-column">
      <style:table-column-properties style:column-width="1.1451in" style:use-optimal-column-width="false"/>
    </style:style>
    <style:style style:name="TableColumn44" style:family="table-column">
      <style:table-column-properties style:column-width="0.2284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2215in" style:use-optimal-column-width="false"/>
    </style:style>
    <style:style style:name="TableColumn47" style:family="table-column">
      <style:table-column-properties style:column-width="3.0777in" style:use-optimal-column-width="false"/>
    </style:style>
    <style:style style:name="Table42" style:family="table">
      <style:table-properties style:width="6.4604in" fo:margin-left="0in" table:align="lef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none" fo:background-color="#C6D9F1" style:writing-mode="lr-tb" style:vertical-align="middle" fo:padding-top="0in" fo:padding-left="0.075in" fo:padding-bottom="0in" fo:padding-right="0.075in"/>
    </style:style>
    <style:style style:name="T50" style:parent-style-name="Estilo3" style:family="text">
      <style:text-properties fo:text-transform="none"/>
    </style:style>
    <style:style style:name="TableCell51" style:family="table-cell">
      <style:table-cell-properties fo:border-top="0.0069in solid #808080" fo:border-left="none" fo:border-bottom="0.0069in solid #808080" fo:border-right="0.0069in solid #808080" fo:background-color="#C6D9F1" style:writing-mode="lr-tb" style:vertical-align="middle" fo:padding-top="0in" fo:padding-left="0.075in" fo:padding-bottom="0in" fo:padding-right="0.075in"/>
    </style:style>
    <style:style style:name="T52" style:parent-style-name="TextodoEspaçoReservado" style:family="text">
      <style:text-properties fo:text-transform="uppercase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55" style:parent-style-name="Estilo3" style:family="text">
      <style:text-properties fo:text-transform="none"/>
    </style:style>
    <style:style style:name="T56" style:parent-style-name="Estilo3" style:family="text">
      <style:text-properties fo:text-transform="none"/>
    </style:style>
    <style:style style:name="TableCell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58" style:parent-style-name="Estilo3" style:family="text">
      <style:text-properties fo:text-transform="none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61" style:parent-style-name="Estilo3" style:family="text">
      <style:text-properties fo:text-transform="none"/>
    </style:style>
    <style:style style:name="T62" style:parent-style-name="Estilo3" style:family="text">
      <style:text-properties style:font-name="MS Gothic" style:font-name-asian="MS Gothic" fo:text-transform="none"/>
    </style:style>
    <style:style style:name="T63" style:parent-style-name="Estilo3" style:family="text">
      <style:text-properties fo:text-transform="none"/>
    </style:style>
    <style:style style:name="T64" style:parent-style-name="Estilo3" style:family="text">
      <style:text-properties fo:font-weight="normal" style:font-weight-asian="normal" fo:text-transform="none"/>
    </style:style>
    <style:style style:name="T65" style:parent-style-name="Estilo3" style:family="text">
      <style:text-properties style:font-name="MS Gothic" style:font-name-asian="MS Gothic" fo:font-weight="normal" style:font-weight-asian="normal" fo:text-transform="none"/>
    </style:style>
    <style:style style:name="T66" style:parent-style-name="Estilo3" style:family="text">
      <style:text-properties fo:font-weight="normal" style:font-weight-asian="normal" fo:text-transform="none"/>
    </style:style>
    <style:style style:name="T67" style:parent-style-name="Estilo3" style:family="text">
      <style:text-properties style:font-name="MS Gothic" style:font-name-asian="MS Gothic" fo:font-weight="normal" style:font-weight-asian="normal" fo:text-transform="none"/>
    </style:style>
    <style:style style:name="T68" style:parent-style-name="Estilo3" style:family="text">
      <style:text-properties fo:font-weight="normal" style:font-weight-asian="normal" fo:text-transform="none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71" style:parent-style-name="Estilo3" style:family="text">
      <style:text-properties fo:text-transform="none"/>
    </style:style>
    <style:style style:name="TableCell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73" style:parent-style-name="Estilo3" style:family="text">
      <style:text-properties fo:text-transform="none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76" style:parent-style-name="Estilo3" style:family="text">
      <style:text-properties fo:text-transform="none"/>
    </style:style>
    <style:style style:name="TableCell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78" style:parent-style-name="Estilo3" style:family="text">
      <style:text-properties fo:text-transform="none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81" style:parent-style-name="Estilo3" style:family="text">
      <style:text-properties fo:text-transform="none"/>
    </style:style>
    <style:style style:name="TableCell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83" style:parent-style-name="Estilo3" style:family="text">
      <style:text-properties fo:text-transform="none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86" style:parent-style-name="Estilo3" style:family="text">
      <style:text-properties fo:text-transform="none"/>
    </style:style>
    <style:style style:name="TableCell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88" style:parent-style-name="Estilo3" style:family="text">
      <style:text-properties fo:text-transform="none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Arial-BoldMT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222in" fo:margin-left="0.0152in">
        <style:tab-stops/>
      </style:paragraph-properties>
    </style:style>
    <style:style style:name="T95" style:parent-style-name="Estilo3" style:family="text">
      <style:text-properties fo:text-transform="non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222in"/>
    </style:style>
    <style:style style:name="T99" style:parent-style-name="Estilo3" style:family="text">
      <style:text-properties fo:text-transform="none"/>
    </style:style>
    <style:style style:name="TableCell100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/>
    </style:style>
    <style:style style:name="T105" style:parent-style-name="Estilo3" style:family="text">
      <style:text-properties style:font-name="MS Gothic" style:font-name-asian="MS Gothic" fo:text-transform="none"/>
    </style:style>
    <style:style style:name="T106" style:parent-style-name="Estilo3" style:family="text">
      <style:text-properties fo:text-transform="none"/>
    </style:style>
    <style:style style:name="T107" style:parent-style-name="Estilo3" style:family="text">
      <style:text-properties fo:text-transform="none" fo:font-size="10pt" style:font-size-asian="10pt"/>
    </style:style>
    <style:style style:name="TableCell1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222in"/>
      <style:text-properties style:font-name-complex="Arial-BoldMT" fo:font-weight="bold" style:font-weight-asian="bold" fo:color="#FF0000" fo:font-size="10pt" style:font-size-asian="10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222in"/>
    </style:style>
    <style:style style:name="T113" style:parent-style-name="Estilo3" style:family="text">
      <style:text-properties style:font-name="MS Gothic" style:font-name-asian="MS Gothic" fo:text-transform="none"/>
    </style:style>
    <style:style style:name="T114" style:parent-style-name="Estilo3" style:family="text">
      <style:text-properties style:font-name="MS Gothic" style:font-name-asian="MS Gothic" fo:text-transform="none"/>
    </style:style>
    <style:style style:name="T115" style:parent-style-name="Estilo3" style:family="text">
      <style:text-properties style:font-name-asian="MS Gothic" fo:text-transform="none" fo:font-size="10pt" style:font-size-asian="10pt"/>
    </style:style>
    <style:style style:name="TableCell11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2222in"/>
      <style:text-properties style:font-name-complex="Arial-BoldMT" fo:font-weight="bold" style:font-weight-asian="bold" fo:color="#FF0000" fo:font-size="10pt" style:font-size-asian="10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</style:style>
    <style:style style:name="T121" style:parent-style-name="Estilo3" style:family="text">
      <style:text-properties style:font-name="MS Gothic" style:font-name-asian="MS Gothic" fo:text-transform="none"/>
    </style:style>
    <style:style style:name="T122" style:parent-style-name="Estilo3" style:family="text">
      <style:text-properties style:font-name="MS Gothic" style:font-name-asian="MS Gothic" fo:text-transform="none"/>
    </style:style>
    <style:style style:name="T123" style:parent-style-name="Estilo3" style:family="text">
      <style:text-properties style:font-name-asian="MS Gothic" fo:text-transform="none" fo:font-size="10pt" style:font-size-asian="10pt"/>
    </style:style>
    <style:style style:name="TableCell12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222in"/>
      <style:text-properties style:font-name-complex="Arial-BoldMT" fo:font-weight="bold" style:font-weight-asian="bold" fo:color="#FF0000" fo:font-size="10pt" style:font-size-asian="10pt"/>
    </style:style>
    <style:style style:name="P126" style:parent-style-name="Standard" style:family="paragraph">
      <style:paragraph-properties fo:line-height="0.2222in"/>
      <style:text-properties style:font-name-complex="Arial-BoldMT" fo:font-weight="bold" style:font-weight-asian="bold" fo:color="#FF0000" fo:font-size="10pt" style:font-size-asian="10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left="0.0152in">
        <style:tab-stops/>
      </style:paragraph-properties>
    </style:style>
    <style:style style:name="T130" style:parent-style-name="Estilo3" style:family="text">
      <style:text-properties fo:text-transform="none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T133" style:parent-style-name="Estilo3" style:family="text">
      <style:text-properties fo:text-transform="none"/>
    </style:style>
    <style:style style:name="TableCell134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7" style:parent-style-name="Estilo3" style:family="text">
      <style:text-properties style:font-name="MS Gothic" style:font-name-asian="MS Gothic" fo:text-transform="none"/>
    </style:style>
    <style:style style:name="T138" style:parent-style-name="Estilo3" style:family="text">
      <style:text-properties fo:text-transform="none"/>
    </style:style>
    <style:style style:name="T139" style:parent-style-name="Estilo3" style:family="text">
      <style:text-properties fo:text-transform="none" fo:font-size="10pt" style:font-size-asian="10pt"/>
    </style:style>
    <style:style style:name="T140" style:parent-style-name="Estilo3" style:family="text">
      <style:text-properties fo:font-weight="normal" style:font-weight-asian="normal" fo:text-transform="none" fo:font-size="10pt" style:font-size-asian="10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0.0152in">
        <style:tab-stops/>
      </style:paragraph-properties>
    </style:style>
    <style:style style:name="T144" style:parent-style-name="Estilo3" style:family="text">
      <style:text-properties fo:text-transform="none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7" style:parent-style-name="Estilo3" style:family="text">
      <style:text-properties style:font-name="MS Gothic" style:font-name-asian="MS Gothic" fo:text-transform="none"/>
    </style:style>
    <style:style style:name="T148" style:parent-style-name="Estilo3" style:family="text">
      <style:text-properties fo:text-transform="none"/>
    </style:style>
    <style:style style:name="T149" style:parent-style-name="Fonteparág.padrão" style:family="text">
      <style:text-properties style:font-name-complex="Arial-BoldMT" fo:font-weight="bold" style:font-weight-asian="bold" fo:color="#FF0000" fo:font-size="10pt" style:font-size-asian="10pt"/>
    </style:style>
    <style:style style:name="T150" style:parent-style-name="Fonteparág.padrão" style:family="text">
      <style:text-properties style:font-name-complex="Arial-BoldMT" fo:font-weight="bold" style:font-weight-asian="bold" fo:color="#FF0000" fo:font-size="10pt" style:font-size-asian="10pt"/>
    </style:style>
    <style:style style:name="T151" style:parent-style-name="Estilo3" style:family="text">
      <style:text-properties style:font-name="MS Gothic" style:font-name-asian="MS Gothic" fo:text-transform="none"/>
    </style:style>
    <style:style style:name="T152" style:parent-style-name="Estilo3" style:family="text">
      <style:text-properties fo:text-transform="none"/>
    </style:style>
    <style:style style:name="T153" style:parent-style-name="Fonteparág.padrão" style:family="text">
      <style:text-properties style:font-name-complex="Arial-BoldMT" fo:font-weight="bold" style:font-weight-asian="bold" fo:color="#FF0000" fo:font-size="10pt" style:font-size-asian="10pt"/>
    </style:style>
    <style:style style:name="T154" style:parent-style-name="Fonteparág.padrão" style:family="text">
      <style:text-properties style:font-name-complex="Arial-BoldMT" fo:font-weight="bold" style:font-weight-asian="bold" fo:color="#FF0000" fo:font-size="10pt" style:font-size-asian="10pt"/>
    </style:style>
    <style:style style:name="T155" style:parent-style-name="Fonteparág.padrão" style:family="text">
      <style:text-properties style:font-name-complex="Arial-BoldMT" fo:font-weight="bold" style:font-weight-asian="bold" fo:color="#FF0000" fo:font-size="10pt" style:font-size-asian="10pt"/>
    </style:style>
    <style:style style:name="T156" style:parent-style-name="Fonteparág.padrão" style:family="text">
      <style:text-properties style:font-name-complex="Arial-BoldMT" fo:font-weight="bold" style:font-weight-asian="bold" fo:color="#FF0000" fo:font-size="10pt" style:font-size-asian="10pt"/>
    </style:style>
    <style:style style:name="P157" style:parent-style-name="Standard" style:family="paragraph">
      <style:paragraph-properties fo:text-align="justify" fo:line-height="0.2222in">
        <style:tab-stops>
          <style:tab-stop style:type="left" style:position="2.3958in"/>
        </style:tab-stops>
      </style:paragraph-properties>
    </style:style>
    <style:style style:name="P158" style:parent-style-name="Standard" style:family="paragraph">
      <style:paragraph-properties fo:text-align="justify"/>
    </style:style>
    <style:style style:name="T159" style:parent-style-name="Estilo3" style:family="text">
      <style:text-properties fo:font-weight="normal" style:font-weight-asian="normal" fo:text-transform="none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center"/>
    </style:style>
    <style:style style:name="T162" style:parent-style-name="Estilo3" style:family="text">
      <style:text-properties fo:font-weight="normal" style:font-weight-asian="normal" fo:text-transform="none"/>
    </style:style>
    <style:style style:name="P163" style:parent-style-name="Standard" style:family="paragraph">
      <style:paragraph-properties fo:text-align="center"/>
    </style:style>
    <style:style style:name="T164" style:parent-style-name="Estilo3" style:family="text">
      <style:text-properties fo:font-weight="normal" style:font-weight-asian="normal" fo:text-transform="none"/>
    </style:style>
    <style:style style:name="T165" style:parent-style-name="Estilo3" style:family="text">
      <style:text-properties fo:font-weight="normal" style:font-weight-asian="normal" fo:text-transform="none"/>
    </style:style>
  </office:automatic-styles>
  <office:body>
    <office:text text:use-soft-page-breaks="true">
      <text:p text:style-name="P1">Requerimento do Aluno</text:p>
      <text:p text:style-name="P16">Deverá anexar cópias:</text:p>
      <text:p text:style-name="P17"><text:span text:style-name="T18">☐</text:span><text:span text:style-name="T19"><text:s/></text:span><text:span text:style-name="T20">Certidão de Registro Civil<text:s/></text:span><text:span text:style-name="T21">(Nascimento ou Casamento)</text:span></text:p>
      <text:p text:style-name="P22"><text:span text:style-name="T23">☐</text:span><text:span text:style-name="T24"><text:s/></text:span><text:span text:style-name="T25">CPF</text:span><text:span text:style-name="T26"><text:s/>e Documento de identificação com foto, constando o número</text:span><text:span text:style-name="T27">,</text:span><text:span text:style-name="T28"><text:s/>o</text:span><text:span text:style-name="T29"><text:s/>órgão expedidor e a Unidade da Federação</text:span><text:span text:style-name="T30"><text:s/></text:span><text:span text:style-name="T31">da<text:s/></text:span><text:span text:style-name="T32">cédula de identidade</text:span><text:span text:style-name="T33">.</text:span><text:span text:style-name="T34"><text:s/></text:span></text:p>
      <text:p text:style-name="P35"><text:span text:style-name="T36">☐</text:span><text:span text:style-name="T37"><text:s/></text:span><text:span text:style-name="T38">C</text:span><text:span text:style-name="T39">omprovante de pagamento</text:span><text:span text:style-name="T40"><text:s/>da Guia de Recolhimento da União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Standard"><text:span text:style-name="T50">Nome Completo:</text:span></text:p>
          </table:table-cell>
          <table:covered-table-cell/>
          <table:table-cell table:style-name="TableCell51" table:number-columns-spanned="3">
            <text:p text:style-name="Standard"><text:span text:style-name="T52">digitar nome completo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Standard"><text:span text:style-name="T55">Matrícula:<text:s/></text:span><text:span text:style-name="TextodoEspaçoReservado">Matrícula</text:span><text:span text:style-name="T56"><text:s text:c="19"/></text:span></text:p>
          </table:table-cell>
          <table:covered-table-cell/>
          <table:covered-table-cell/>
          <table:table-cell table:style-name="TableCell57" table:number-columns-spanned="2">
            <text:p text:style-name="Standard"><text:span text:style-name="T58">Curso:<text:s/></text:span><text:span text:style-name="TextodoEspaçoReservado">Nome do Curso</text:span>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Standard"><text:span text:style-name="T61">Habilitação:<text:s/></text:span><text:span text:style-name="T62">☐</text:span><text:span text:style-name="T63"><text:s/></text:span><text:span text:style-name="T64">Bacharelado <text:s/></text:span><text:span text:style-name="T65">☐</text:span><text:span text:style-name="T66"><text:s/>Licenciatura <text:s/></text:span><text:span text:style-name="T67">☐</text:span><text:span text:style-name="T68"><text:s/>__________________________________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Standard"><text:span text:style-name="T71">Ano de Ingresso:<text:s/></text:span><text:span text:style-name="TextodoEspaçoReservado">Informe o ano</text:span></text:p>
          </table:table-cell>
          <table:covered-table-cell/>
          <table:covered-table-cell/>
          <table:covered-table-cell/>
          <table:table-cell table:style-name="TableCell72">
            <text:p text:style-name="Standard"><text:span text:style-name="T73">Ano de Conclusão:<text:s/></text:span><text:span text:style-name="TextodoEspaçoReservado">Informe o ano</text:span></text:p>
          </table:table-cell>
        </table:table-row>
        <table:table-row table:style-name="TableRow74">
          <table:table-cell table:style-name="TableCell75" table:number-columns-spanned="4">
            <text:p text:style-name="Standard"><text:span text:style-name="T76">RG:<text:s/></text:span><text:span text:style-name="TextodoEspaçoReservado">RG</text:span></text:p>
          </table:table-cell>
          <table:covered-table-cell/>
          <table:covered-table-cell/>
          <table:covered-table-cell/>
          <table:table-cell table:style-name="TableCell77">
            <text:p text:style-name="Standard"><text:span text:style-name="T78">CPF:<text:s/></text:span><text:span text:style-name="TextodoEspaçoReservado">CPF</text:span></text:p>
          </table:table-cell>
        </table:table-row>
        <table:table-row table:style-name="TableRow79">
          <table:table-cell table:style-name="TableCell80" table:number-columns-spanned="4">
            <text:p text:style-name="Standard"><text:span text:style-name="T81">Telefone Fixo:<text:s/></text:span><text:span text:style-name="TextodoEspaçoReservado">Telefone Fixo</text:span></text:p>
          </table:table-cell>
          <table:covered-table-cell/>
          <table:covered-table-cell/>
          <table:covered-table-cell/>
          <table:table-cell table:style-name="TableCell82">
            <text:p text:style-name="Standard"><text:span text:style-name="T83">Celular:<text:s/></text:span><text:span text:style-name="TextodoEspaçoReservado">Celular</text:span></text:p>
          </table:table-cell>
        </table:table-row>
        <table:table-row table:style-name="TableRow84">
          <table:table-cell table:style-name="TableCell85" table:number-columns-spanned="4">
            <text:p text:style-name="Standard"><text:span text:style-name="T86">E-mail 1:<text:s/></text:span><text:span text:style-name="TextodoEspaçoReservado">E-mail</text:span></text:p>
          </table:table-cell>
          <table:covered-table-cell/>
          <table:covered-table-cell/>
          <table:covered-table-cell/>
          <table:table-cell table:style-name="TableCell87">
            <text:p text:style-name="Standard"><text:span text:style-name="T88">E-mail 2:<text:s/></text:span><text:span text:style-name="TextodoEspaçoReservado">E-mail</text:span></text:p>
          </table:table-cell>
        </table:table-row>
        <table:table-row table:style-name="TableRow89">
          <table:table-cell table:style-name="TableCell90" table:number-columns-spanned="5">
            <text:p text:style-name="P91">Tipos de Solicitação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2ª V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MOTIVO: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☐</text:span><text:span text:style-name="T106"><text:s/></text:span><text:span text:style-name="T107">Danificação</text:span></text:p>
          </table:table-cell>
          <table:table-cell table:style-name="TableCell108" table:number-columns-spanned="4">
            <text:p text:style-name="P109">Declaro que a 1ª via do meu diploma foi danificada. Declaro ainda que estou ciente de que o documento será cancelado após a expedição de sua 2ª via.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☐</text:span><text:span text:style-name="T114"><text:s/></text:span><text:span text:style-name="T115">Extravio</text:span></text:p>
          </table:table-cell>
          <table:table-cell table:style-name="TableCell116" table:number-columns-spanned="4">
            <text:p text:style-name="P117">Declaro que a 1ª via do meu diploma foi extraviada. Declaro ainda que estou ciente<text:s/>de que o documento será cancelado após a expedição de sua 2ª via.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☐</text:span><text:span text:style-name="T122"><text:s/></text:span><text:span text:style-name="T123">Outros (Justificar)</text:span></text:p>
          </table:table-cell>
          <table:table-cell table:style-name="TableCell124" table:number-columns-spanned="4">
            <text:p text:style-name="P125">____________________________________________________________________________________________________________________________________</text:p>
            <text:p text:style-name="P126">Declaro ainda que estou ciente de que<text:s/>a 1ª via do meu diploma<text:s/>será cancelado após a expedição de sua 2ª via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APOSTIL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Standard"><text:span text:style-name="T133">MOTIVO:</text:span></text:p>
          </table:table-cell>
          <table:table-cell table:style-name="TableCell13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Standard"><text:span text:style-name="T137">☐</text:span><text:span text:style-name="T138"><text:s/></text:span><text:span text:style-name="T139">Alteração de nome<text:s/></text:span><text:span text:style-name="T140">em função de casamento, divórcio, reconhecimento de paternidade ou correção.</text:span></text:p>
            <text:p text:style-name="Standard">Obs. Para essa solicitação deve ser entregue o diploma<text:s/>físico<text:s/>original.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NOVO DIPLO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Standard"><text:span text:style-name="T147">☐</text:span><text:span text:style-name="T148"><text:s/></text:span><text:span text:style-name="T149">Expedido<text:s/></text:span><text:span text:style-name="T150">para os casos que se enquadram no Provimento nº 73 do Conselho Nacional de Justiça (CNJ), publicado em junho de 2018.</text:span></text:p>
            <text:p text:style-name="Standard"><text:span text:style-name="T151">☐</text:span><text:span text:style-name="T152"><text:s/></text:span><text:span text:style-name="T153">Expedido para os casos de substituição da primeira via</text:span><text:span text:style-name="T154"><text:s/>do diploma</text:span><text:span text:style-name="T155"><text:s/>digital</text:span><text:span text:style-name="T156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Estilo3"><text:tab/></text:span></text:p>
      <text:p text:style-name="P158"><text:span text:style-name="T159">Uberlândia-MG,<text:s/></text:span><text:span text:style-name="TextodoEspaçoReservado">in</text:span><text:span text:style-name="TextodoEspaçoReservado">serir<text:s/></text:span><text:span text:style-name="TextodoEspaçoReservado">a data.</text:span></text:p>
      <text:p text:style-name="P160"/>
      <text:p text:style-name="P161"><text:span text:style-name="T162">____________________________________________</text:span></text:p>
      <text:p text:style-name="P163"><text:span text:style-name="T164">Assinatura<text:s/></text:span><text:span text:style-name="T165">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Zurich LtCn BT" svg:font-family="Zurich LtCn BT" style:font-family-generic="system" style:font-pitch="variable"/>
    <style:font-face style:name="Arial-BoldMT" svg:font-family="Arial-BoldMT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line-height="200%"/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ereçointerno" style:display-name="Endereço interno" style:family="paragraph" style:parent-style-name="Standard" style:next-style-name="Standard">
      <style:paragraph-properties fo:keep-together="always" fo:margin-right="3in"/>
      <style:text-properties fo:hyphenate="false"/>
    </style:style>
    <style:style style:name="CC" style:display-name="CC" style:family="paragraph" style:parent-style-name="Textbody">
      <style:paragraph-properties fo:keep-together="always" fo:margin-bottom="0.1111in" fo:margin-left="0.25in" fo:text-indent="-0.25in">
        <style:tab-stops/>
      </style:paragraph-properties>
      <style:text-properties fo:hyphenate="false"/>
    </style:style>
    <style:style style:name="Destinatário" style:display-name="Destinatário" style:family="paragraph" style:parent-style-name="Standard">
      <style:paragraph-properties fo:margin-left="1.9687in">
        <style:tab-stops/>
      </style:paragraph-properties>
      <style:text-properties fo:font-size="12pt" style:font-size-asian="12pt" style:font-size-complex="12pt" fo:hyphenate="false"/>
    </style:style>
    <style:style style:name="Remetente" style:display-name="Remeten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mmarcadores" style:display-name="Com marcadore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MapadoDocumentoChar" style:display-name="Mapa do Document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fo:text-transform="uppercase"/>
    </style:style>
    <style:style style:name="Maiúsculo" style:display-name="Maiúsculo" style:family="text" style:parent-style-name="Fonteparág.padrão">
      <style:text-properties style:font-name="Arial" style:font-name-asian="Arial" style:font-name-complex="Arial" fo:text-transform="uppercase" fo:font-size="11pt" style:font-size-asian="11pt"/>
    </style:style>
    <style:style style:name="Estilo2" style:display-name="Estilo2" style:family="text" style:parent-style-name="Fonteparág.padrão">
      <style:text-properties fo:font-weight="bold" style:font-weight-asian="bold"/>
    </style:style>
    <style:style style:name="Estilo3" style:display-name="Estilo3" style:family="text" style:parent-style-name="Maiúsculo">
      <style:text-properties style:font-name="Arial" style:font-name-asian="Arial" style:font-name-complex="Arial" fo:font-weight="bold" style:font-weight-asian="bold" fo:text-transform="uppercase" fo:font-size="11pt" style:font-size-asian="11pt"/>
    </style:style>
    <style:style style:name="Estilo4" style:display-name="Estilo4" style:family="text" style:parent-style-name="Maiúsculo">
      <style:text-properties style:font-name="Arial" style:font-name-asian="Arial" style:font-name-complex="Arial" fo:font-weight="bold" style:font-weight-asian="bold" fo:text-transform="uppercase" fo:font-size="11pt" style:font-size-asian="11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32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fo:font-size="3pt" style:font-size-asian="3pt" style:font-size-complex="9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3" style:parent-style-name="Rodapé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background-color="#F2F2F2"/>
      <style:text-properties style:font-name="Zurich LtCn BT" style:font-name-complex="Zurich LtCn BT" fo:font-size="8pt" style:font-size-asian="8pt" style:font-size-complex="8pt"/>
    </style:style>
    <style:style style:name="P14" style:parent-style-name="Rodapé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background-color="#F2F2F2"/>
      <style:text-properties style:font-name="Zurich LtCn BT" style:font-name-complex="Zurich LtCn BT" fo:font-size="8pt" style:font-size-asian="8pt" style:font-size-complex="8pt"/>
    </style:style>
    <style:style style:name="P15" style:parent-style-name="Rodapé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background-color="#F2F2F2"/>
      <style:text-properties style:font-name="Zurich LtCn BT" style:font-name-complex="Zurich LtCn BT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21378in" svg:y="0.26024in" svg:width="0.71339in" svg:height="0.72008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style-name="a1" draw:name="Imagem 21" text:anchor-type="paragraph" svg:x="5.86732in" svg:y="0.0126in" svg:width="0.55827in" svg:height="0.55827in" style:rel-width="scale" style:rel-height="scale"><draw:image xlink:href="media/image2.jpeg" xlink:type="simple" xlink:show="embed" xlink:actuate="onLoad"/><svg:title/><svg:desc/></draw:frame></text:span><text:span text:style-name="T6">UNIVERSIDADE FEDERAL DE UBERLÂNDIA</text:span></text:p>
        <text:p text:style-name="P7">Criada pelo Decreto Lei 762 de 14 de Agosto de 1969, Modificada pela Lei 6.532 de 24 de Maio de 1978</text:p>
        <text:p text:style-name="P8">CNPJ 25.648.387/0001-18</text:p>
        <text:p text:style-name="P9"/>
        <text:p text:style-name="P10">PRÓ-REITORIA DE GRADUAÇÃO</text:p>
        <text:p text:style-name="P11"><text:span text:style-name="T12">DIRETORIA DE ADMINISTRAÇÃO E CONTROLE ACADÊMICA</text:span></text:p>
      </style:header>
      <style:footer>
        <text:p text:style-name="P13">PROGRAD -<text:s/>Pró-Reitoria de Graduação</text:p>
        <text:p text:style-name="P14">Av. João Naves de Ávila, nº 2.121 – Campus Santa Mônica, Bloco 3P – CEP: 38.408-144 – UBERLÂNDIA – MG</text:p>
        <text:p text:style-name="P15">Email:<text:s/>dinfa.dirac@prograd.uf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erlan Luiz de Sousa</meta:initial-creator>
    <dc:creator>Luz Divina Candido Nunes</dc:creator>
    <meta:creation-date>2024-04-18T18:23:00Z</meta:creation-date>
    <dc:date>2024-04-18T19:33:00Z</dc:date>
    <meta:print-date>2021-06-15T22:03:00Z</meta:print-date>
    <meta:template xlink:href="Normal" xlink:type="simple"/>
    <meta:editing-cycles>4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788" meta:row-count="12" meta:non-whitespace-character-count="1512"/>
  </office:meta>
</office:document-meta>
</file>